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span text:style-name="superscript">1</text:span><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span text:style-name="superscript">1</text:span><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span text:style-name="superscript">1</text:span><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span text:style-name="superscript">2</text:span><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span text:style-name="superscript">3</text:span><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span text:style-name="superscript">4</text:span><text:span> be husbands of one wife, ruling their children and their own houses well.</text:span><text:span> </text:span><text:span text:style-name="v">13</text:span><text:span> </text:span><text:span>For those who have served well</text:span><text:span text:style-name="superscript">5</text:span><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span text:style-name="superscript">6</text:span><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span text:style-name="superscript">1</text:span><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span text:style-name="superscript">a</text:span><text:span> And, </text:span><text:span text:style-name="wj">“The laborer is worthy of his wages.”</text:span><text:span text:style-name="superscript">b</text:span></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span text:style-name="superscript">1</text:span></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